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200%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4">…………………………………..</text:p>
      <text:p text:style-name="P14"><text:s/>(miejscowość i data)</text:p>
      <text:p text:style-name="P3">………………………………………………………………..</text:p>
      <text:p text:style-name="P15">(imię i nazwisko rodzica/opiekuna prawnego)</text:p>
      <text:p text:style-name="P3"/>
      <text:p text:style-name="P4">……………………………………………………………….</text:p>
      <text:p text:style-name="P5">……………………………………………………………….</text:p>
      <text:p text:style-name="P16"><text:s text:c="23"/>(adres zamieszkania) <text:s text:c="120"/></text:p>
      <text:p text:style-name="P2"/>
      <text:p text:style-name="P6"/>
      <text:p text:style-name="P6"/>
      <text:p text:style-name="P8"/>
      <text:p text:style-name="P7"/>
      <text:p text:style-name="P7">ZGODA RODZICÓW (OPIEKUNÓW PRAWNYCH)</text:p>
      <text:p text:style-name="P7">NA UCZĘSZCZANIE KANDYDATA DO KLASY SPORTOWEJ</text:p>
      <text:p text:style-name="P9"/>
      <text:p text:style-name="P10"/>
      <text:p text:style-name="P11">Oświadczam, że wyrażam zgodę na uczęszczanie mojego dziecka</text:p>
      <text:p text:style-name="P11"/>
      <text:p text:style-name="P11">……………………………………………………………………………………………………………………………………………...</text:p>
      <text:p text:style-name="P12">(imię i nazwisko, PESEL)</text:p>
      <text:p text:style-name="P12"/>
      <text:p text:style-name="P11">do oddziału sportowego o specjalności tanecznej.</text:p>
      <text:p text:style-name="P11"/>
      <text:p text:style-name="P11">w Szkole Podstawowej z Oddziałami Integracyjnymi Nr 148 w Krakowie przy ul. Żabiej 20 </text:p>
      <text:p text:style-name="P11"/>
      <text:p text:style-name="P11">w Krakowie <text:s text:c="2"/>w roku szkolnym 2025/2026.</text:p>
      <text:p text:style-name="P13"/>
      <text:p text:style-name="P13"/>
      <text:p text:style-name="P3"/>
      <text:p text:style-name="P3"/>
      <text:p text:style-name="P3"><text:s text:c="116"/></text:p>
      <text:p text:style-name="P3"/>
      <text:p text:style-name="P3"/>
      <text:p text:style-name="P3"/>
      <text:p text:style-name="P3"><text:s text:c="115"/>……………………………………………………</text:p>
      <text:p text:style-name="P15"><text:s text:c="124"/>(podpis rodzica/opiekuna prawnego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07:39:00</meta:creation-date>
    <meta:initial-creator>EWELINA BIELIK</meta:initial-creator>
    <dc:language>pl-PL</dc:language>
    <dc:date>2025-02-20T14:11:30.365000000</dc:date>
    <meta:editing-cycles>7</meta:editing-cycles>
    <meta:editing-duration>PT27M19S</meta:editing-duration>
    <meta:generator>LibreOffice/7.3.1.3$Windows_X86_64 LibreOffice_project/a69ca51ded25f3eefd52d7bf9a5fad8c90b87951</meta:generator>
    <meta:document-statistic meta:table-count="0" meta:image-count="0" meta:object-count="0" meta:page-count="1" meta:paragraph-count="18" meta:word-count="67" meta:character-count="1119" meta:non-whitespace-character-count="566"/>
    <meta:user-defined meta:name="AppVersion">15.0000</meta:user-defined>
    <meta:template xlink:type="simple" xlink:actuate="onRequest" xlink:title="Normal" xlink:href=""/>
  </office:meta>
</office:document-meta>
</file>