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margin-top="0cm" fo:margin-bottom="0cm" style:contextual-spacing="false" fo:line-height="105%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style:contextual-spacing="false" fo:line-height="105%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top="0cm" fo:margin-bottom="0cm" style:contextual-spacing="false" fo:line-height="105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5%"/>
    </style:style>
    <style:style style:name="P10" style:family="paragraph" style:parent-style-name="Standard">
      <style:paragraph-properties fo:margin-top="0cm" fo:margin-bottom="0cm" style:contextual-spacing="false" fo:line-height="200%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152cm" style:contextual-spacing="false" fo:line-height="2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353cm" style:contextual-spacing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style:font-name="Calibri" style:font-name-complex="Calibri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span text:style-name="T5">…………………………………..</text:span></text:p>
      <text:p text:style-name="P8"><text:span text:style-name="T6"><text:s/></text:span><text:span text:style-name="T5">(miejscowość i data)</text:span></text:p>
      <text:p text:style-name="P9"><text:span text:style-name="T7">………………………………………………………………..</text:span></text:p>
      <text:p text:style-name="P4">(imię i nazwisko rodzica/opiekuna prawnego)</text:p>
      <text:p text:style-name="P5"/>
      <text:p text:style-name="P10"><text:span text:style-name="T7">……………………………………………………………….</text:span></text:p>
      <text:p text:style-name="P1"><text:span text:style-name="T7">……………………………………………………………….</text:span></text:p>
      <text:p text:style-name="P1"><text:span text:style-name="T6"><text:s text:c="23"/></text:span><text:span text:style-name="T5">(adres zamieszkania) <text:s text:c="120"/></text:span></text:p>
      <text:p text:style-name="P6"/>
      <text:p text:style-name="P7"/>
      <text:p text:style-name="P18">Oświadczenie potwierdzenia woli </text:p>
      <text:p text:style-name="P19">dla kandydatów spoza obwodu ubiegających się o przyjęcie do klasy pierwszej</text:p>
      <text:p text:style-name="P19">Szkoły Podstawowej z Oddziałami Integracyjnymi nr 148 w Krakowie</text:p>
      <text:p text:style-name="P18">w <text:s/>roku szkolnym 2025/2026</text:p>
      <text:p text:style-name="P20"/>
      <text:p text:style-name="P17"/>
      <text:p text:style-name="P12">Potwierdzam wolę przyjęcia mojego dziecka ……………………………………………………………………………………………………………………………………………….</text:p>
      <text:p text:style-name="P13">(imię i nazwisko, PESEL)</text:p>
      <text:p text:style-name="P11"><text:span text:style-name="T8"><text:s/></text:span><text:span text:style-name="T9">do <text:s/>klasy pierwszej <text:s/>w Szkole Podstawowej <text:s/>z Oddziałami Integracyjnymi nr 148 <text:s/>przy ul. Żabiej 20 w Krakowie</text:span></text:p>
      <text:p text:style-name="P14"/>
      <text:p text:style-name="P2"/>
      <text:p text:style-name="P21"><text:span text:style-name="T2"><text:s text:c="21"/></text:span><text:span text:style-name="T1">………………………………………<text:tab/><text:tab/><text:tab/></text:span></text:p>
      <text:p text:style-name="Standard"><text:span text:style-name="T2"><text:s text:c="101"/>p</text:span><text:span text:style-name="T1">odpis rodzica/opiekuna prawnego</text:span><text:span text:style-name="T9"><text:tab/> <text:s text:c="11"/>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POTWIERDZENIA WOLI DLA KANDYDATA SPOZA OBWODU</dc:title>
    <meta:initial-creator>Twoja nazwa użytkownika</meta:initial-creator>
    <dc:date>2025-02-20T13:45:51.350000000</dc:date>
    <meta:editing-cycles>7</meta:editing-cycles>
    <meta:editing-duration>PT9M18S</meta:editing-duration>
    <meta:document-statistic meta:table-count="0" meta:image-count="0" meta:object-count="0" meta:page-count="1" meta:paragraph-count="16" meta:word-count="72" meta:character-count="931" meta:non-whitespace-character-count="585"/>
    <meta:generator>LibreOffice/7.3.1.3$Windows_X86_64 LibreOffice_project/a69ca51ded25f3eefd52d7bf9a5fad8c90b87951</meta:generator>
  </office:meta>
</office:document-meta>
</file>